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MS-Bold1" svg:font-family="TrebuchetMS-Bold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TrebuchetMS-Bold1" style:font-size-asian="12pt" style:font-weight-asian="bold" style:font-name-complex="TrebuchetMS-Bold1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rebuchetMS-Bold" style:font-size-asian="12pt" style:font-name-complex="TrebuchetMS-Bold" style:font-size-complex="12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rebuchetMS-Bold" style:font-size-asian="12pt" style:font-name-complex="TrebuchetMS-Bold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style:font-name-asian="TrebuchetMS-Bold" style:font-size-asian="9pt" style:font-name-complex="TrebuchetMS-Bold" style:font-size-complex="9pt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">
      <style:paragraph-properties fo:margin-left="11.271cm" fo:margin-right="0cm" fo:text-align="start" style:justify-single-word="false" fo:text-indent="0cm" style:auto-text-indent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10" style:family="paragraph" style:parent-style-name="Standard" style:list-style-name="">
      <style:paragraph-properties fo:margin-left="11.245cm" fo:margin-right="0cm" fo:text-align="start" style:justify-single-word="false" fo:text-indent="0cm" style:auto-text-indent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T1" style:family="text">
      <style:text-properties style:font-name="TrebuchetMS" style:font-name-asian="TrebuchetMS" style:font-name-complex="TrebuchetMS"/>
    </style:style>
    <style:style style:name="T2" style:family="text">
      <style:text-properties style:font-name="TrebuchetMS" fo:font-size="8pt" style:font-name-asian="TrebuchetMS" style:font-size-asian="8pt" style:font-name-complex="TrebuchetMS" style:font-size-complex="8pt"/>
    </style:style>
    <style:style style:name="T3" style:family="text">
      <style:text-properties style:font-name="TrebuchetMS" fo:font-size="6pt" style:font-name-asian="TrebuchetMS" style:font-size-asian="6pt" style:font-name-complex="TrebuchetMS" style:font-size-complex="6pt"/>
    </style:style>
    <style:style style:name="T4" style:family="text">
      <style:text-properties style:font-name="TrebuchetMS" fo:font-size="4.5pt" style:font-name-asian="TrebuchetMS" style:font-size-asian="4.5pt" style:font-name-complex="TrebuchetMS" style:font-size-complex="4.5pt"/>
    </style:style>
    <style:style style:name="T5" style:family="text">
      <style:text-properties style:font-name-asian="TrebuchetMS" style:font-name-complex="TrebuchetMS"/>
    </style:style>
    <style:style style:name="T6" style:family="text">
      <style:text-properties fo:font-size="8pt" style:font-name-asian="TrebuchetMS" style:font-size-asian="8pt" style:font-name-complex="TrebuchetMS" style:font-size-complex="8pt"/>
    </style:style>
    <style:style style:name="T7" style:family="text">
      <style:text-properties fo:font-size="6pt" style:font-name-asian="TrebuchetMS" style:font-size-asian="6pt" style:font-name-complex="TrebuchetMS" style:font-size-complex="6pt"/>
    </style:style>
    <style:style style:name="T8" style:family="text">
      <style:text-properties fo:font-size="4.5pt" style:font-name-asian="TrebuchetMS" style:font-size-asian="4.5pt" style:font-name-complex="TrebuchetMS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Miejscowość, data</text:p>
      <text:p text:style-name="P3">...........................................</text:p>
      <text:p text:style-name="P3">...........................................</text:p>
      <text:p text:style-name="P3">...........................................</text:p>
      <text:p text:style-name="P3">Imię i nazwisko konsumenta(-ów)</text:p>
      <text:p text:style-name="P3">Adres konsumenta(-ów)</text:p>
      <text:p text:style-name="P3"/>
      <text:p text:style-name="P3"/>
      <text:p text:style-name="P10">Nazwa i adres przedsiębior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Oświadczenie</text:p>
      <text:p text:style-name="P2">o odstąpieniu od umowy</text:p>
      <text:p text:style-name="P2"/>
      <text:p text:style-name="P2"/>
      <text:p text:style-name="P2"/>
      <text:p text:style-name="P2"/>
      <text:p text:style-name="P6"><text:span text:style-name="T5">Ja/My(*) </text:span><text:span text:style-name="T5">............................... </text:span><text:span text:style-name="T5">niniejszym informuję/informujemy(*) o moim/naszym(*)</text:span></text:p>
      <text:p text:style-name="P6"><text:span text:style-name="T5">odstąpieniu od umowy sprzedaży następujących rzeczy(*) </text:span><text:span text:style-name="T5">..........................................</text:span></text:p>
      <text:p text:style-name="P6"><text:span text:style-name="T5">umowy dostawy następujących rzeczy(*) </text:span><text:span text:style-name="T5">....................................................................</text:span></text:p>
      <text:p text:style-name="P4">umowy o dzieło polegającej na wykonaniu następujących rzeczy/o świadczenie</text:p>
      <text:p text:style-name="P6"><text:span text:style-name="T5">następującej usługi(*) </text:span><text:span text:style-name="T5">.................................................................................................</text:span></text:p>
      <text:p text:style-name="P6"><text:span text:style-name="T5"/></text:p>
      <text:p text:style-name="P6"><text:span text:style-name="T5">Data zawarcia umowy</text:span><text:span text:style-name="T5">1</text:span><text:span text:style-name="T5">/odbioru</text:span><text:span text:style-name="T5">2</text:span><text:span text:style-name="T5">(*)</text:span><text:span text:style-name="T5">....................................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3">.....................................</text:p>
      <text:p text:style-name="P3">Podpis(-y) konsumenta(-ów)</text:p>
      <text:p text:style-name="P3"/>
      <text:p text:style-name="P3"/>
      <text:p text:style-name="P3"/>
      <text:p text:style-name="P3"/>
      <text:p text:style-name="P3"/>
      <text:p text:style-name="P3">(*) Niepotrzebne skreślić.</text:p>
      <text:p text:style-name="P7"><text:span text:style-name="T5">1 </text:span><text:span text:style-name="T5">Podać, jeżeli umowa dotyczyła świadczenia usług.</text:span></text:p>
      <text:p text:style-name="P8"><text:span text:style-name="T5">2 </text:span><text:span text:style-name="T5">Podać, jeżeli umowa dotyczyła zakupu towa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MS-Bold1" svg:font-family="TrebuchetMS-Bold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21:12.94</meta:creation-date>
    <meta:document-statistic meta:table-count="0" meta:image-count="0" meta:object-count="0" meta:page-count="1" meta:paragraph-count="20" meta:word-count="73" meta:character-count="1003"/>
    <dc:date>2014-11-06T14:23:53.42</dc:date>
    <meta:editing-duration>PT2M41S</meta:editing-duration>
    <meta:editing-cycles>1</meta:editing-cycles>
    <meta:generator>OpenOffice.org/3.4.1$Win32 OpenOffice.org_project/341m1$Build-9593</meta:generator>
  </office:meta>
</office:document-meta>
</file>